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437cm" fo:margin-left="0.028cm" fo:margin-right="-1.766cm" table:align="margins" style:writing-mode="lr-tb"/>
    </style:style>
    <style:style style:name="Tabella1.A" style:family="table-column">
      <style:table-column-properties style:column-width="5.971cm" style:rel-column-width="14261*"/>
    </style:style>
    <style:style style:name="Tabella1.B" style:family="table-column">
      <style:table-column-properties style:column-width="4.948cm" style:rel-column-width="11817*"/>
    </style:style>
    <style:style style:name="Tabella1.C" style:family="table-column">
      <style:table-column-properties style:column-width="7.892cm" style:rel-column-width="18849*"/>
    </style:style>
    <style:style style:name="Tabella1.D" style:family="table-column">
      <style:table-column-properties style:column-width="4.015cm" style:rel-column-width="9589*"/>
    </style:style>
    <style:style style:name="Tabella1.E" style:family="table-column">
      <style:table-column-properties style:column-width="4.613cm" style:rel-column-width="110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12" style:family="table-row">
      <style:table-row-properties style:min-row-height="0.011cm" style:keep-together="true" fo:keep-together="auto"/>
    </style:style>
    <style:style style:name="Tabella2" style:family="table">
      <style:table-properties style:width="27.437cm" fo:margin-left="0.028cm" fo:margin-right="-1.766cm" table:align="margins" style:writing-mode="lr-tb"/>
    </style:style>
    <style:style style:name="Tabella2.A" style:family="table-column">
      <style:table-column-properties style:column-width="6.033cm" style:rel-column-width="14408*"/>
    </style:style>
    <style:style style:name="Tabella2.B" style:family="table-column">
      <style:table-column-properties style:column-width="4.884cm" style:rel-column-width="11666*"/>
    </style:style>
    <style:style style:name="Tabella2.C" style:family="table-column">
      <style:table-column-properties style:column-width="7.892cm" style:rel-column-width="18849*"/>
    </style:style>
    <style:style style:name="Tabella2.D" style:family="table-column">
      <style:table-column-properties style:column-width="4.015cm" style:rel-column-width="9589*"/>
    </style:style>
    <style:style style:name="Tabella2.E" style:family="table-column">
      <style:table-column-properties style:column-width="4.614cm" style:rel-column-width="11023*"/>
    </style:style>
    <style:style style:name="Tabella2.1" style:family="table-row">
      <style:table-row-properties style:min-row-height="0.011cm"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27.437cm" fo:margin-left="0.028cm" fo:margin-right="-1.766cm" table:align="margins" style:writing-mode="lr-tb"/>
    </style:style>
    <style:style style:name="Tabella3.A" style:family="table-column">
      <style:table-column-properties style:column-width="6.033cm" style:rel-column-width="14408*"/>
    </style:style>
    <style:style style:name="Tabella3.B" style:family="table-column">
      <style:table-column-properties style:column-width="4.884cm" style:rel-column-width="11666*"/>
    </style:style>
    <style:style style:name="Tabella3.C" style:family="table-column">
      <style:table-column-properties style:column-width="7.892cm" style:rel-column-width="18849*"/>
    </style:style>
    <style:style style:name="Tabella3.D" style:family="table-column">
      <style:table-column-properties style:column-width="4.015cm" style:rel-column-width="9589*"/>
    </style:style>
    <style:style style:name="Tabella3.E" style:family="table-column">
      <style:table-column-properties style:column-width="4.614cm" style:rel-column-width="11023*"/>
    </style:style>
    <style:style style:name="Tabella3.1" style:family="table-row">
      <style:table-row-properties style:min-row-height="0.011cm"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2">ELENCO PROVVEDIMENTI DEI DIRIGENTI</text:p>
              <text:p text:style-name="P2">SERVIZIO GESTIONE RISORSE UMANE</text:p>
              <text:p text:style-name="P2">1^ SEMESTRE 2017</text:p>
              <text:p text:style-name="P2">DETERMINAZION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3">N. <text:s text:c="6"/>ATTO DEL </text:p>
          </table:table-cell>
          <table:table-cell table:style-name="Tabella1.A2" office:value-type="string">
            <text:p text:style-name="P3">CONTENUTO ATTO</text:p>
          </table:table-cell>
          <table:table-cell table:style-name="Tabella1.A2" office:value-type="string">
            <text:p text:style-name="P3">OGGETTO</text:p>
          </table:table-cell>
          <table:table-cell table:style-name="Tabella1.A2" office:value-type="string">
            <text:p text:style-name="P3">SPESA PREVISTA</text:p>
          </table:table-cell>
          <table:table-cell table:style-name="Tabella1.E2" office:value-type="string">
            <text:p text:style-name="P3">ALLEGATI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19 del 17.01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SERVIZIO MENSA DIPENDENTI. IMPEGNO DI SPESA PER L'ANNO 2017.</text:p>
          </table:table-cell>
          <table:table-cell table:style-name="Tabella1.A2" office:value-type="string">
            <text:p text:style-name="P1">Spesa totale prevista <text:s/></text:p>
            <text:p text:style-name="P1">E. 1.5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20 del 17.01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SIG.RA MUCCIARINI MARILENA. AUTORIZZAZIONE A PARTECIPARE AL CORSO DI FORMAZIONE "LE NOVITÀ IN MATERIA DI PERSONALE ENTI LOCALI DOPO LA LEGGE DI BILANCIO 2017, IL DL ENTI LOCALI E LE PIU' RECENTI NORMATIVE "ORGANIZZATO DA CALDARINI E ASSOCIATI PER IL GIORNO 24 GENNAIO 2017.</text:p>
          </table:table-cell>
          <table:table-cell table:style-name="Tabella1.A2" office:value-type="string">
            <text:p text:style-name="P1">Spesa totale prevista <text:s/></text:p>
            <text:p text:style-name="P1">E. 33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/>40 del 01.02.2017</text:p>
          </table:table-cell>
          <table:table-cell table:style-name="Tabella1.A2" office:value-type="string">
            <text:p text:style-name="P1">Assunzione con contratto di diritto pubblico a tempo determinato e a tempo parziale 30 ore settimanali della Dr.ssa Pelloni Anna, ai sensi dell'art.110, 2 comma del D.lgs 267/2000 in qualità di "Coordinatore Pedagogico nei servizi alla <text:soft-page-break/>prima infanzia"</text:p>
            <text:p text:style-name="P1"/>
          </table:table-cell>
          <table:table-cell table:style-name="Tabella1.A2" office:value-type="string">
            <text:p text:style-name="P1">ASSUNZIONE CON CONTRATTO DI DIRITTO PUBBLICO A TEMPO DETERMINATO E A TEMPO PARZIALE 30 ORE SETTIMANALI DELLA DR.SSA PELLONI ANNA, AI SENSI DELL'ART. 110, 2 COMMA DEL D.LGS 267/2000 IN QUALITÀ DI "COORDINATORE PEDAGOGICO NEI SERVIZI ALLA PRIMA INFANZIA"</text:p>
            <text:p text:style-name="P1"><text:soft-page-break/>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43 del 03.02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DIPENDENTI BORELLI MARIA E SCARPATI MARIAROSARIA. AUTORIZZAZIONE A PARTECIPARE AL CONVEGNO "MANOVRA 2017:LE ULTIME NOVITÀ IN MATERIA DI TRIBUTI LOCALI, RISCOSSIONE E CONTENZIOSO" ORGANIZZATO DA MAGGIOLI</text:p>
          </table:table-cell>
          <table:table-cell table:style-name="Tabella1.A2" office:value-type="string">
            <text:p text:style-name="P1">Spesa totale prevista <text:s/></text:p>
            <text:p text:style-name="P1">E. 1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50 del 10.02.2017</text:p>
          </table:table-cell>
          <table:table-cell table:style-name="Tabella1.A2" office:value-type="string">
            <text:p text:style-name="P1">Assunzione a tempo determinato della Sig.ra Franchini Elena in qualità di "Educatrice d'Infanzia", categoria giuridica ed economica C1 presso l'Asilo Nido Comunale</text:p>
          </table:table-cell>
          <table:table-cell table:style-name="Tabella1.A2" office:value-type="string">
            <text:p text:style-name="P1">ASSUNZIONE A TEMPO DETERMINATO DELLA SIG.RA FRANCHINI ELENA IN QUALITÀ DI "EDUCATRICE D'INFANZIA", CATEGORIA GIURIDICA ED ECONOMICA C1 PRESSO L'ASILO NIDO COMUNALE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110 del 31.03.2017</text:p>
          </table:table-cell>
          <table:table-cell table:style-name="Tabella1.A2" office:value-type="string">
            <text:p text:style-name="P1">Assunzione della Dr.ssa Pattuzzi Edda in qualità di "Istruttore Direttivo" a tempo pieno ed indeterminato, categoria giuridica ed economica D1 presso l'Area Servizi Tecnici-Servizio Ambiente Protezione Civile</text:p>
          </table:table-cell>
          <table:table-cell table:style-name="Tabella1.A2" office:value-type="string">
            <text:p text:style-name="P1">ASSUNZIONE DELLA DR.SSA PATTUZZI EDDA IN QUALITÀ DI "ISTRUTTORE DIRETTIVO" A TEMPO PIENO ED INDETERMINATO, CATEGORIA GIURIDICA ED ECONOMICA D1 PRESSO L'AREA SERVIZI TECNICI-SERVIZIO AMBIENTE PROTEZIONE CIVILE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<text:soft-page-break/>n’ 114 del 03.04.2017</text:p>
          </table:table-cell>
          <table:table-cell table:style-name="Tabella1.A2" office:value-type="string">
            <text:p text:style-name="P1">Assunzione a tempo determinato di un <text:soft-page-break/>Esecutore ai servizi educativi-bidello Asilo Nido, categoria giuridica ed economica B1 a tempo parziale 25/36 presso l'Asilo nido comunale</text:p>
          </table:table-cell>
          <table:table-cell table:style-name="Tabella1.A2" office:value-type="string">
            <text:p text:style-name="P1">ASSUNZIONE A TEMPO DETERMINATO DI UN ESECUTORE AI SERVIZI <text:soft-page-break/>EDUCATIVI-BIDELLO ASILO NIDO, CATEGORIA GIURIDICA ED ECONOMICA B1 A TEMPO PARZIALE 25/36 PRESSO L'ASILO NIDO COMUNALE</text:p>
          </table:table-cell>
          <table:table-cell table:style-name="Tabella1.A2" office:value-type="string">
            <text:p text:style-name="P1">La spesa è quella prevista dal vigente <text:soft-page-break/>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119 del 04.04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DIVERSI DIPENDENTI. AUTORIZZAZIONE A PARTECIPARE A CORSI DI FORMAZIONE. IMPEGI DI SPESA</text:p>
          </table:table-cell>
          <table:table-cell table:style-name="Tabella1.A2" office:value-type="string">
            <text:p text:style-name="P1">Spesa totale prevista <text:s/></text:p>
            <text:p text:style-name="P1">E. 18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138 del 14.04.2017</text:p>
          </table:table-cell>
          <table:table-cell table:style-name="Tabella1.A2" office:value-type="string">
            <text:p text:style-name="P1">Assunzione a tempo determinato e part-time di 18 ore settimanali della Sig.ra Burgoni Jessika in qualità di "Istruttore Tecnico Geometra", categoria C1</text:p>
          </table:table-cell>
          <table:table-cell table:style-name="Tabella1.A2" office:value-type="string">
            <text:p text:style-name="P1">ASSUNZIONE A TEMPO DETERMINATO E PART-TIME DI 18 ORE SETTIMANALI DELLA SIG.RA BURGONI JESSIKA IN QUALITÀ DI "ISTRUTTORE TECNICO GEOMETRA", CATEGORIA C1</text:p>
          </table:table-cell>
          <table:table-cell table:style-name="Tabella1.A2" office:value-type="string">
            <text:p text:style-name="P1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185 del 12.05.2017</text:p>
          </table:table-cell>
          <table:table-cell table:style-name="Tabella1.A2" office:value-type="string">
            <text:p text:style-name="P1">Affidamento in economia diretto art. 125 D.lgs 163/2006 e vigente Regolamento <text:s/>Comunale per l'acquisizione di forniture e servizi in economia</text:p>
          </table:table-cell>
          <table:table-cell table:style-name="Tabella1.A2" office:value-type="string">
            <text:p text:style-name="P1">ESERCITAZIONE PRATICA ANTINCENDIO IN MATERIA DI SICUREZZA SUI LUOGHI DI LAVORO. AUTORIZZAZIONE ALLA PARTECIPAZIONE DI DIVERSI DIPENDENTI E IMPEGNO DI SPESA</text:p>
          </table:table-cell>
          <table:table-cell table:style-name="Tabella1.A2" office:value-type="string">
            <text:p text:style-name="P1">Spesa totale prevista <text:s/></text:p>
            <text:p text:style-name="P1">E. 1.739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<text:soft-page-break/>Servizio Gestione Risorse Umane n’ 212 del 01.06.2017 congiunta con la Dr.ssa Ricci Emanuela - Responsabile Direttore Area Servizi Socio Culturali.</text:p>
          </table:table-cell>
          <table:table-cell table:style-name="Tabella1.A2" office:value-type="string">
            <text:p text:style-name="P1">Conferimento incarico di <text:soft-page-break/>collaborazione coordinata e continuativa finazlizato allo svolgimento delle funzioni di "Coordinatore di progetti di servizio civile" fino al 31.12.2017</text:p>
          </table:table-cell>
          <table:table-cell table:style-name="Tabella1.A2" office:value-type="string">
            <text:p text:style-name="P1">CONFERIMENTO INCARICO DI <text:soft-page-break/>COLLABORAZIONE COORDINATA E CONTINUATIVA FINAZLIZATO ALLO SVOLGIMENTO DELLE FUNZIONI DI "COORDINATORE DI PROGETTI DI SERVIZIO CIVILE" FINO AL 31.12.2017</text:p>
          </table:table-cell>
          <table:table-cell table:style-name="Tabella1.A2" office:value-type="string">
            <text:p text:style-name="P1">Spesa totale prevista <text:s/></text:p>
            <text:p text:style-name="P1"><text:soft-page-break/>E. 4.800,00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230 del 23.06.2017</text:p>
          </table:table-cell>
          <table:table-cell table:style-name="Tabella1.A2" office:value-type="string">
            <text:p text:style-name="P1">Avviso procedura di selezione pubblica per il conferimento di un incarico <text:s/>di diritto pubblico a tempo determinato, ai sensi dell'art. 110, 2. comma del D.lgs 267/2000 in qualità di "Istruttore Direttivo Tecnico", categ. giuridica ed economica D1. Approvazione avviso di selezione e nomina commissione esaminatrice.</text:p>
          </table:table-cell>
          <table:table-cell table:style-name="Tabella1.A2" office:value-type="string">
            <text:p text:style-name="P1">AVVISO PROCEDURA DI SELEZIONE PUBBLICA PER IL CONFERIMENTO DI UN INCARICO <text:s/>DI DIRITTO PUBBLICO A TEMPO DETERMINATO, AI SENSI DELL'ART. 110, 2. COMMA DEL D.LGS 267/2000 IN QUALITÀ DI "ISTRUTTORE DIRETTIVO TECNICO", CATEG. GIURIDICA ED ECONOMICA D1. APPROVAZIONE AVVISO DI SELEZIONE E NOMINA COMMISSIONE ESAMINATRICE.</text:p>
          </table:table-cell>
          <table:table-cell table:style-name="Tabella1.A2" office:value-type="string">
            <text:p text:style-name="P1">La spesa è quella prevista dal vigente CCNL del comparto Regioni Autonomie Locali </text:p>
          </table:table-cell>
          <table:table-cell table:style-name="Tabella1.E2" office:value-type="string">
            <text:p text:style-name="P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">Determinazione Responsabile del Servizio Gestione Risorse Umane n’ 232 del 23.06.2017</text:p>
            </table:table-cell>
            <table:table-cell table:style-name="Tabella2.A1" office:value-type="string">
              <text:p text:style-name="P1">Affidamento in economia diretto art. 125 D.lgs 163/2006 e vigente Regolamento <text:s/>Comunale per l'acquisizione di forniture e servizi in economia</text:p>
            </table:table-cell>
            <table:table-cell table:style-name="Tabella2.A1" office:value-type="string">
              <text:p text:style-name="P1">SIG.RA MUCCIARINI MARILENA. AUTORIZZAZIONE A PARTECIPARE AL CONVEGNO "LA DISCIPLINA DEL PUBBLICO IMPIEGO DOPO I DECRETI ATTUATIVI MADIA" ORGANIZZATO DA MAGGIOLI FORMAZIONE PER IL GIORNO 5 LUGLIO 2017.</text:p>
            </table:table-cell>
            <table:table-cell table:style-name="Tabella2.A1" office:value-type="string">
              <text:p text:style-name="P1">Spesa totale prevista <text:s/></text:p>
              <text:p text:style-name="P1">E. 290,00</text:p>
            </table:table-cell>
            <table:table-cell table:style-name="Tabella2.E1" office:value-type="string">
              <text:p text:style-name="P1"/>
            </table:table-cell>
          </table:table-row>
        </table:table-header-rows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ext:soft-page-break/>
          <table:table-row table:style-name="Tabella3.1">
            <table:table-cell table:style-name="Tabella3.A1" office:value-type="string">
              <text:p text:style-name="P1">Determinazione Responsabile del Servizio Gestione Risorse Umane n’ 238 del 30.06.2017</text:p>
            </table:table-cell>
            <table:table-cell table:style-name="Tabella3.A1" office:value-type="string">
              <text:p text:style-name="P1">Proroga del rapporto di lavoro a tempo determinato di tipo subordinato instaurato con il Sig. Magagnoli Matteo, in qualità di Conduttore Macchine Complesse, cat. giuridica ed economica B3.</text:p>
            </table:table-cell>
            <table:table-cell table:style-name="Tabella3.A1" office:value-type="string">
              <text:p text:style-name="P1">PROROGA DEL RAPPORTO DI LAVORO A TEMPO DETERMINATO DI TIPO SUBORDINATO INSTAURATO CON IL SIG. MAGAGNOLI MATTEO, IN QUALITÀ DI CONDUTTORE MACCHINE COMPLESSE, CAT. GIURIDICA ED ECONOMICA B3.</text:p>
            </table:table-cell>
            <table:table-cell table:style-name="Tabella3.A1" office:value-type="string">
              <text:p text:style-name="P1">La spesa è quella prevista dal vigente CCNL del comparto Regioni Autonomie Locali </text:p>
            </table:table-cell>
            <table:table-cell table:style-name="Tabella3.E1" office:value-type="string">
              <text:p text:style-name="P1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5M9S</meta:editing-duration>
    <meta:editing-cycles>311</meta:editing-cycles>
    <meta:generator>OpenOffice/4.1.3$Win32 OpenOffice.org_project/413m1$Build-9783</meta:generator>
    <dc:date>2017-07-06T08:48:15.24</dc:date>
    <meta:print-date>2017-07-03T08:47:01.32</meta:print-date>
    <meta:document-statistic meta:table-count="3" meta:image-count="0" meta:object-count="0" meta:page-count="5" meta:paragraph-count="72" meta:word-count="1032" meta:character-count="7314"/>
    <meta:user-defined meta:name="Info 1"/>
    <meta:user-defined meta:name="Info 2"/>
    <meta:user-defined meta:name="Info 3"/>
    <meta:user-defined meta:name="Info 4"/>
  </office:meta>
</office:document-meta>
</file>